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6E2C00003DB5420A447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-1.487cm" svg:y="5.001cm" svg:width="20.235cm" svg:height="9.52cm" draw:z-index="0"><draw:image xlink:href="Pictures/2000000800006E2C00003DB5420A447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kub Štěpán</meta:initial-creator>
    <meta:creation-date>2011-08-14T16:55:13.43</meta:creation-date>
    <dc:date>2011-08-14T17:05:18.01</dc:date>
    <dc:creator>Jakub Štěpán</dc:creator>
    <meta:editing-duration>PT00H01M23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0" meta:word-count="0" meta:character-count="0"/>
  </office:meta>
</office:document-meta>
</file>